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2cb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ýtvarný odkaz heraldika Jiřího Loudy je kompletní</text:p>
      <text:p text:style-name="Standard"><text:s text:c="12"/><text:tab/></text:p>
      <text:p text:style-name="Standard"><text:tab/>V <text:span text:style-name="T1">r</text:span>oce 2020 uplynulo sto let od narození Jiřího Loudy – účastníka odboje v době II. světové války, ale především heraldika světového významu – člena Britské heraldické společnosti <text:s text:c="28"/>v Londýně, Francouzské heraldické společnosti v Paříži a Mezinárodní heraldické akademie <text:s text:c="28"/>v Ženevě. Rodák z Kutné Hory byl výtvarným talentem nadán od mládí a heraldika se stala jeho osudem od počátku 40. let 20. století. V době válečného pobytu ve Velké Británii se pro Jiřího Loudu stala důležitou návštěva kaple sv. Jiří na hradě Windsor u Londýna, kde poprvé spatřil erby rytířů Podvazkového řádu. Začal se o ně více zajímat a vyt<text:span text:style-name="T1">y</text:span>čil si smělý cíl – veškeré erby tohoto rytířského řádu nakreslit do uceleného souboru. Ke splnění jeho záměru však nevedla přímá cesta. Po roce 1948 byl Jiří Louda určitou dobu politicky perzek<text:span text:style-name="T1">v</text:span>ován, přesto získal zaměstnání ve Státní vědecké knihovně v Olomouci a obyvatelem hanácké metropole zůstal natrvalo. <text:s text:c="2"/></text:p>
      <text:p text:style-name="Standard"><text:tab/>Erby rytířů Podvazkového řádu se jeho dlouhým životem „vinuly“ jako pomyslná červená nit. Během úsilí o jejich výtvarné ztvárnění bylo Jiřímu Loudovi souzeno postupovat často oklikami. Značnou část jeho profesního života totiž zaujímala publikační činnost spojená <text:s text:c="46"/>s propagací heraldiky a mnoho času, úsilí a výtvarného talentu věnoval návrhům i tvorbě zejména městských znaků Čech, Moravy a Slezska. Od vytčeného cíle neustoupil ani po roce 1989, kdy jej dlouhodobě zaměstnávaly návrhy a výtvarné realizace nových státních symbolů Československa a posléze České republiky či práce v podvýboru pro heraldiku a vexilologi<text:span text:style-name="T1">i</text:span> Poslanecké sněmovny ČR. Erby rytířů Podvazkového řádu nikdy nepustil ze zřetele. Pokud jeho zdravotní stav dovoloval, nakreslených erbů přibývalo až do roku 2011. V posledních čtyřech letech života již pouze mohl přehlédnout svoje dílo a sobě stanovený cíl považovat za dosažený, neboť veškeré erby rytířů Podvazkového řádu z let 1348 – 2011 nakreslil. Jiřímu Loudovi nebylo bohužel souzeno spatřit tyto kresby v knižní podobě. Pět let po jeho úmrtí se však situace změnila. V předvánočním čase roku 2020 byla vydána dvojjazyčná publikace s názvem Coats of Arms of the Knights of the Order of the Garter / Erby rytířů Podvazkového řádu.</text:p>
      <text:p text:style-name="Standard"><text:tab/>Editoři publikace PhDr. Karel Müller, Mgr. Michal V. Šimůnek a PhDr. Karel Podolský stáli, vzhledem k velkému rozsahu Loudovy pozůstalosti, před nelehkým úkolem. Obsah knihy vypovídá o jejich odborné erudici a realisticky zvolené koncepci. Celkové rozvržení poměru textové a obrazové matérie symbolizuje prolínání dvou poloh Loudovy osobnosti. Vizuální podoba publikace tak v poměrně rozsáhlých a odborně kompaktních kapitolách nepravidelně vložených mezi jednotlivé erbovní soubory popisuje soukromý život Jiřího Loudy souběžně se prolínající s výtvarnou i publicistickou tvorbou a plněním životního cíle, který si jako mladý muž vyt<text:span text:style-name="T1">y</text:span>čil.</text:p>
      <text:p text:style-name="Standard"><text:tab/>Největší prostor v knize zaujímá více než tisíc erbů rytířů Podvazkového řádu - zásluhou autorova výtvarného projevu je každá kresba osobitým uměleckým dílem. Jednotlivé soubory jsou ohraničeny léty vlády anglických panovníků a panovnic – Eduardem III. (králem od roku 1327), zakladatelem a 1. suverénem (1348 – 1377) Podvazkového řádu počínaje, po Alžbětu II. a zároveň 30. suveréna (1952 –) Podvazkového řádu. Kresby a jejich textový doprovod jsou publikovány dle původního Loudova záměru. Vizuálně jednotné soubory nejprve obsahují podkladově barevně odlišený textový medailon s vyobrazením erbu příslušného řádového suveréna a poté následuje chronologicky datovaný a číslovaný přehled erbů osob přijatých do Podvazkového řádu v období jeho vlády. Počínaje erbem č. 814 však dochází k statistickému zkreslení – důvody proč jsou některé erby označeny neposloupným číslem doplněným písmenem, které je jinak vidět pouze u erbů suverénů řádu v textových medailonech, jsou uvedeny v ediční poznámce knihy. <text:s text:c="18"/></text:p>
      <text:p text:style-name="Standard">Mezi erby rytířů Podvazkového řádu lze vidět deset takových, které náleží nositelům spjatých se zeměmi Koruny české. Zajímavé je také porovnání (byť je zřejmé, že jednotliví suveréni řádu vládli v odlišně dlouhém čase) počtu přijatých řádových členů. Nejvíce (133) jich bylo v době vlády královny Viktorie, která byla 25. suverénem řádu (1837 – 1901). Naopak během krátkého panování Eduarda V. - 7. suveréna řádu (1483) a Eduarda VIII. - 28. suveréna řádu (1936) se novým členem nestal nikdo. Širší veřejnosti známý panovník Richard III. – 8. suverén řádu (1483 – 1485) touto poctou nehýřil (7), obdobně proslulý Jindřich VIII. – 10. suverén řádu (1509 – 1547) byl v tomto směru aktivnější (53), jeho dcera Alžběta I. – 13. suverén řádu (1558 -1603) přijala totožný počet <text:soft-page-break/>osob (53) a její jmenovkyně Alžběta II. – 30. suverén řádu (1952 -) obsadila v pomyslné tabulce druhé místo (zatím 109 – publikace obsahuje erby 98 řádových členů z tohoto počtu - jména přijatých osob v letech 2011 – 2020 jsou v textu knihy pro doplnění uvedena).</text:p>
      <text:p text:style-name="Standard">Jiří Louda byl jako heraldik uznáván i v kolébce této pomocné vědy historické, kterou byla a je Velká Británie. Předmluvu knihy napsal Charles, princ z Walesu - budoucí anglický král a 31. suverén Podvazkového řádu. Její vydání je mimořádný projekt, který významem přesahuje hranice České republiky. Přijetí u odborné veřejnosti již nyní naznačují hlasy udělené v Anketě o knihu roku 2020. Po četbě knihy Coats of Arms of the Knights of the Order of the Garter / Erby rytířů Podvazkového řádu je nutné vyslovit respekt vydavatelům a poděkovat všem, kteří na vydání publikace finančně přispěli. Vizuální podoba Loudových kreseb erbů rytířů Podvazkového řádu dokládá oprávněnost citátu anglického heraldika Anthony Wagnera: Heraldika je těsnopis historie.</text:p>
      <text:p text:style-name="Standard">Jiří Louda: Coats of Arms of the Knights of the Order of the Garter / Erby rytířů Podvazkového řádu – editoři: PhDr. Karel Müller, Mgr. Michal V. Šimůnek, PhDr. Karel Podolský, ISBN: 978-80-244-5621-8 (Univerzita Palackého), 978-80-88384-02-1 (Vlastivědné muzeum), 688 str., 1. vyd. – Vydavatelství Univerzity Palackého a Vlastivědné muzeum v Olomouci v roce 2020 <text:s/></text:p>
      <text:p text:style-name="Standard"/>
      <text:p text:style-name="Standard"><text:tab/><text:tab/><text:tab/><text:tab/><text:tab/><text:tab/>Autor: Stanislav Vaněk</text:p>
      <text:p text:style-name="Standard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5T08:15:54.221000000</meta:creation-date>
    <dc:date>2021-03-16T13:59:30.375000000</dc:date>
    <meta:editing-duration>PT10M57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1" meta:word-count="899" meta:character-count="6216" meta:non-whitespace-character-count="5138"/>
  </office:meta>
</office:document-meta>
</file>